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0c9d5a"/>
    </style:style>
    <style:style style:name="P2" style:family="paragraph" style:parent-style-name="Standard">
      <style:paragraph-properties fo:text-align="end" style:justify-single-word="false" style:writing-mode="lr-tb"/>
      <style:text-properties officeooo:paragraph-rsid="000c9d5a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Calibri" fo:font-size="13pt" officeooo:paragraph-rsid="000c9d5a" style:font-size-asian="13pt" style:font-size-complex="13pt"/>
    </style:style>
    <style:style style:name="P4" style:family="paragraph" style:parent-style-name="Standard">
      <style:paragraph-properties fo:text-align="end" style:justify-single-word="false" style:writing-mode="lr-tb"/>
      <style:text-properties style:font-name="sans-serif" fo:font-size="9.60000038146973pt" officeooo:paragraph-rsid="000c9d5a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sans-serif" fo:font-size="9.60000038146973pt" officeooo:paragraph-rsid="000c9d5a"/>
    </style:style>
    <style:style style:name="P6" style:family="paragraph" style:parent-style-name="Standard">
      <style:paragraph-properties fo:text-align="end" style:justify-single-word="false" style:writing-mode="lr-tb"/>
      <style:text-properties style:font-name="Times New Roman" fo:font-size="11pt" officeooo:paragraph-rsid="000c9d5a" style:font-size-asian="11pt" style:font-size-complex="11pt"/>
    </style:style>
    <style:style style:name="P7" style:family="paragraph" style:parent-style-name="Standard">
      <style:paragraph-properties style:writing-mode="lr-tb"/>
      <style:text-properties officeooo:paragraph-rsid="000dc8ba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Calibri" fo:font-size="13pt" officeooo:paragraph-rsid="000e0db5" style:font-size-asian="13pt" style:font-size-complex="13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2pt" officeooo:rsid="000c9d5a"/>
    </style:style>
    <style:style style:name="T3" style:family="text">
      <style:text-properties style:font-name="sans-serif" fo:font-size="12pt" fo:font-weight="bold" style:font-weight-asian="bold" style:font-weight-complex="bold"/>
    </style:style>
    <style:style style:name="T4" style:family="text">
      <style:text-properties style:font-name="sans-serif" fo:font-size="12pt" fo:font-weight="bold" officeooo:rsid="000c9d5a" style:font-weight-asian="bold" style:font-weight-complex="bold"/>
    </style:style>
    <style:style style:name="T5" style:family="text">
      <style:text-properties style:font-name="sans-serif" fo:font-size="12pt" fo:font-weight="normal" style:font-weight-asian="normal" style:font-weight-complex="normal"/>
    </style:style>
    <style:style style:name="T6" style:family="text">
      <style:text-properties style:font-name="sans-serif" fo:font-size="12pt" fo:font-weight="normal" officeooo:rsid="000c9d5a" style:font-weight-asian="normal" style:font-weight-complex="normal"/>
    </style:style>
    <style:style style:name="T7" style:family="text">
      <style:text-properties style:font-name="sans-serif" fo:font-size="12pt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font-name="sans-serif" fo:font-size="12pt" fo:font-style="italic" fo:font-weight="normal" officeooo:rsid="000c9d5a" style:font-style-asian="italic" style:font-weight-asian="normal" style:font-style-complex="italic" style:font-weight-complex="normal"/>
    </style:style>
    <style:style style:name="T9" style:family="text">
      <style:text-properties style:font-name="sans-serif" fo:font-size="12pt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sans-serif" fo:font-size="12pt" fo:font-style="normal" fo:font-weight="normal" officeooo:rsid="000c9d5a" style:font-style-asian="normal" style:font-weight-asian="normal" style:font-style-complex="normal" style:font-weight-complex="normal"/>
    </style:style>
    <style:style style:name="T11" style:family="text">
      <style:text-properties style:font-name="sans-serif" fo:font-size="12pt" fo:font-style="normal" fo:font-weight="normal" officeooo:rsid="000dc8ba" style:font-style-asian="normal" style:font-weight-asian="normal" style:font-style-complex="normal" style:font-weight-complex="normal"/>
    </style:style>
    <style:style style:name="T12" style:family="text">
      <style:text-properties style:font-name="sans-serif" fo:font-size="12pt" fo:font-style="normal" fo:font-weight="bold" officeooo:rsid="000c9d5a" style:font-style-asian="normal" style:font-weight-asian="bold" style:font-style-complex="normal" style:font-weight-complex="bold"/>
    </style:style>
    <style:style style:name="T13" style:family="text">
      <style:text-properties style:font-name="sans-serif" fo:font-size="12pt" fo:font-style="normal" fo:font-weight="bold" officeooo:rsid="000dc8ba" style:font-style-asian="normal" style:font-weight-asian="bold" style:font-style-complex="normal" style:font-weight-complex="bold"/>
    </style:style>
    <style:style style:name="T14" style:family="text">
      <style:text-properties style:font-name="sans-serif" fo:font-size="9.60000038146973pt"/>
    </style:style>
    <style:style style:name="T15" style:family="text">
      <style:text-properties officeooo:rsid="000c9d5a"/>
    </style:style>
    <style:style style:name="T16" style:family="text">
      <style:text-properties fo:color="#000000" style:font-name="sans-serif" fo:font-size="12pt"/>
    </style:style>
    <style:style style:name="T17" style:family="text">
      <style:text-properties fo:color="#000000" style:font-name="sans-serif" fo:font-size="12pt" officeooo:rsid="000cb0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line-break/><text:span text:style-name="T3">KLAUZULA INFORMACYJNA DLA OSÓB UBIEGAJĄCYCH SIĘ O ZATRUDNIENIE</text:span></text:p>
      <text:p text:style-name="P1"><text:line-break/><text:span text:style-name="T1">Informacja </text:span><text:span text:style-name="T2">w oparciu o</text:span><text:span text:style-name="T1"> art. 13 RODO o przetwarzaniu danych osobowych:</text:span></text:p>
      <text:p text:style-name="P7"><text:line-break/><text:span text:style-name="T1">Administratorem Pani/a danych osobowych jest:</text:span><text:line-break/><text:span text:style-name="Emphasis"><text:span text:style-name="T12">Żłobek Samorządowy</text:span></text:span><text:span text:style-name="T12"> w </text:span><text:span text:style-name="T13">Myślenicach, </text:span><text:span text:style-name="T12">Osiedle 1000-lecia 18A, 32-400, </text:span><text:span text:style-name="Emphasis"><text:span text:style-name="T12">Myślenice</text:span></text:span><text:span text:style-name="T1">;</text:span></text:p>
      <text:p text:style-name="P7"><text:span text:style-name="T1"/></text:p>
      <text:p text:style-name="P1"><text:span text:style-name="T16"> Administrator wyznaczył Inspektora Ochrony Danych, z którym mogą się Państwo kontaktować we wszystkich sprawach dotyczących przetwarzania danych osobowych za pośrednictwem adresu email: i</text:span><text:span text:style-name="T17">od</text:span><text:span text:style-name="T16">@</text:span><text:span text:style-name="T17">myslenice</text:span><text:span text:style-name="T16">.pl lub pisemnie na adres Administratora.</text:span><text:span text:style-name="T1"> </text:span></text:p>
      <text:p text:style-name="P1"><text:line-break/><text:span text:style-name="T1">Pani/a</text:span> <text:span text:style-name="T1">dane</text:span> <text:span text:style-name="T1">przetwarzane</text:span> <text:span text:style-name="T1">będą</text:span> <text:span text:style-name="T1">w</text:span> <text:span text:style-name="T1">celu</text:span> <text:span text:style-name="T1">przeprowadzenia</text:span> <text:span text:style-name="T1">procesu</text:span> <text:span text:style-name="T1">rekrutacji,</text:span><text:line-break/><text:span text:style-name="T1">na</text:span> <text:span text:style-name="T1">podstawie przepisów prawa pracy (art. 6 ust. 1 lit. c RODO).</text:span></text:p>
      <text:p text:style-name="P1"><text:line-break/><text:span text:style-name="T1">W zakresie informacji wskazanych w ogłoszeniu jako niezbędne, zgodnie z Kodeksem</text:span><text:line-break/><text:span text:style-name="T1">Pracy</text:span> <text:span text:style-name="T1">-</text:span> <text:span text:style-name="T1">podanie danych jest obowiązkowe i niezbędne do udziału w procesie rekrutacji.</text:span></text:p>
      <text:p text:style-name="P1"><text:line-break/><text:span text:style-name="T1">Dane</text:span> <text:span text:style-name="T1">niewymagane przepisami prawa, przekazane przez Pana/ią w przesłanych</text:span><text:line-break/><text:span text:style-name="T1">dokumentach, będą przetwarzane na podstawie zgody (art. 6 ust. 1 lit. a RODO).</text:span></text:p>
      <text:p text:style-name="P1"><text:line-break/><text:span text:style-name="T1">Podanie danych innych niż wskazane w ogłoszeniu jako wymagane, nie ma wpływu</text:span><text:line-break/><text:span text:style-name="T1">na proces rekrutacji i nie jest niezbędne.</text:span></text:p>
      <text:p text:style-name="P1"/>
      <text:p text:style-name="P1"><text:line-break/><text:span text:style-name="T1">Pani/a dane będą przechowywane przez okres 30 dni od daty zakończenia procesu</text:span><text:line-break/><text:span text:style-name="T1">rekrutacji, a następnie komisyjnie zniszczone.</text:span></text:p>
      <text:p text:style-name="P2"><text:line-break/><text:span text:style-name="T14">Oświadczam,</text:span> <text:span text:style-name="T14">że</text:span> <text:span text:style-name="T14">zapoznałam/em</text:span> <text:span text:style-name="T14">się</text:span> <text:span text:style-name="T14">z</text:span> <text:span text:style-name="T14">klauzulą</text:span> <text:span text:style-name="T14">informacyjną</text:span> <text:span text:style-name="T14">dla</text:span> <text:span text:style-name="T14">osób</text:span> <text:span text:style-name="T14">ubiegających</text:span> <text:span text:style-name="T14">się</text:span><text:line-break/><text:span text:style-name="T14">o</text:span> <text:span text:style-name="T14">zatrudnienie.</text:span></text:p>
      <text:p text:style-name="P4"/>
      <text:p text:style-name="P2"><text:line-break/><text:span text:style-name="T14">...............................................................</text:span><text:line-break/><text:span text:style-name="T14">(Miejscowość, data, czytelny</text:span> <text:span text:style-name="T14">podpis</text:span><text:line-break/><text:span text:style-name="T14">osoby</text:span> <text:span text:style-name="T14">ubiegającej się o zatrudnienie)</text:span></text:p>
      <text:p text:style-name="P5"/>
      <text:p text:style-name="P3"/>
      <text:p text:style-name="P8"><text:line-break/><text:tab/><text:span text:style-name="T15">Jednocześnie w</text:span>yrażam dobrowolną zgodę na przetwarzanie moich danych osobowych innych niż wymagane przez art. 221 § 1 ustawy z dnia 26 czerwca 1974 r. Kodeks pracy (Dz.U. z 2019 r., poz. 1040, z późn. zm.) przez <text:span text:style-name="Emphasis"><text:span text:style-name="T12">Żłobek Samorządowy</text:span></text:span><text:span text:style-name="T12"> w </text:span><text:span text:style-name="T13">Myślenicach, </text:span><text:span text:style-name="T12">Osiedle 1000-lecia 18A, 32-400, </text:span><text:span text:style-name="Emphasis"><text:span text:style-name="T12">Myślenice</text:span></text:span><text:span text:style-name="T15">, </text:span><text:s/>zawartych w dostarczonych przeze mnie dokumentach aplikacyjnych, w celu realizacji procesu rekrutacji zgodnie z Rozporządzeniem Parlamentu Europejskiego i Rady (UE) 2016/679 z dnia 27 kwietnia 2016 r.</text:p>
      <text:p text:style-name="P6"/>
      <text:p text:style-name="P2"><text:line-break/><text:span text:style-name="T14">...............................................................</text:span><text:line-break/><text:span text:style-name="T14">(Miejscowość, data, czytelny</text:span> <text:span text:style-name="T14">podpis</text:span><text:line-break/><text:span text:style-name="T14">osoby ubiegającej się o zatrudnienie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7T10:03:10.556000000</meta:creation-date>
    <dc:date>2022-05-19T11:32:58.053000000</dc:date>
    <meta:editing-duration>PT10M45S</meta:editing-duration>
    <meta:editing-cycles>3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13" meta:word-count="269" meta:character-count="2066" meta:non-whitespace-character-count="1794"/>
  </office:meta>
</office:document-meta>
</file>