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none" style:text-underline-style="none" style:text-blinking="false"/>
    </style:style>
    <style:style style:name="T5" style:family="text">
      <style:text-properties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1">O NABORZE NA WOLNE STANOWISKO PRACY</text:p>
      <text:p text:style-name="Text_20_body"/>
      <text:p text:style-name="Text_20_body">Dyrektor Żłobka Samorządowego  w Myślenicach ogłasza nabór na stanowisko:  Pielęgniarki</text:p>
      <text:p text:style-name="Text_20_body"/>
      <text:p text:style-name="P4"><text:span text:style-name="T2">1.</text:span><text:span text:style-name="T1"> </text:span><text:span text:style-name="T2">Adres jednostki:</text:span></text:p>
      <text:p text:style-name="Text_20_body">Żłobek Samorządowy</text:p>
      <text:p text:style-name="Text_20_body">ul. Osiedle <text:s/>1000-lecia 18 A, 32 – 400 Myślenice</text:p>
      <text:p text:style-name="Text_20_body">tel. 12 2720171</text:p>
      <text:p text:style-name="Text_20_body">e- mail: <text:a xlink:type="simple" xlink:href="mailto:zlobek@myslenice.pl" text:style-name="Internet_20_link" text:visited-style-name="Visited_20_Internet_20_Link"><text:span text:style-name="T4">zlobek@myslenice.pl</text:span></text:a></text:p>
      <text:p text:style-name="Text_20_body"/>
      <text:p text:style-name="P4"><text:span text:style-name="T2">2.</text:span><text:span text:style-name="T1"> </text:span><text:span text:style-name="T2">Nazwa stanowiska: </text:span>Pielęgniarka </text:p>
      <text:p text:style-name="Text_20_body"/>
      <text:p text:style-name="P4"><text:span text:style-name="T2">3.</text:span><text:span text:style-name="T1"> </text:span><text:span text:style-name="T2">Wymiar czasu pracy:</text:span> pełny etat (8godzin dziennie)</text:p>
      <text:p text:style-name="Text_20_body"/>
      <text:p text:style-name="P4"><text:span text:style-name="T2">4.</text:span><text:span text:style-name="T1"> </text:span><text:span text:style-name="T2">Podstawa zatrudnienia: </text:span>umowa o pracę z możliwością zatrudnienia na czas nieokreślony</text:p>
      <text:p text:style-name="Text_20_body"/>
      <text:p text:style-name="P4"><text:span text:style-name="T2">5. </text:span><text:span text:style-name="T2">Wymagania niezbędne związane ze stanowiskiem pracy:</text:span></text:p>
      <text:p text:style-name="P2"> <text:span text:style-name="T5">dokument potwierdzający prawo wykonywania zawodu,</text:span></text:p>
      <text:p text:style-name="Text_20_body"> wykształcenie co najmniej średnie,</text:p>
      <text:p text:style-name="Text_20_body"> pełna zdolność do czynności prawnych oraz korzystanie z pełni praw publicznych,</text:p>
      <text:p text:style-name="Text_20_body"> niekaralność za umyślne przestępstwa,</text:p>
      <text:p text:style-name="Text_20_body"> stan zdrowia pozwalający na zatrudnienie na ww. stanowisku,</text:p>
      <text:p text:style-name="Text_20_body"/>
      <text:p text:style-name="P5"><text:span text:style-name="T2"><text:s text:c="3"/>6.</text:span><text:span text:style-name="T1"> </text:span><text:span text:style-name="T2">Wymagania dodatkowe:</text:span></text:p>
      <text:p text:style-name="Text_20_body"> komunikatywność i wysoka kultura osobista,</text:p>
      <text:p text:style-name="Text_20_body"> przestrzeganie podstawowych zasad moralnych,</text:p>
      <text:p text:style-name="Text_20_body"> umiejętność współpracy w zespole,</text:p>
      <text:p text:style-name="Text_20_body"> umiejętność nawiązywania dobrych relacji z dziećmi i pracownikami żłobka,</text:p>
      <text:p text:style-name="Text_20_body"> posiadanie wrażliwości i empatii</text:p>
      <text:p text:style-name="Text_20_body"> umiejętność obserwowania i słuchania.</text:p>
      <text:p text:style-name="P3"/>
      <text:p text:style-name="P4"><text:span text:style-name="T2">7.</text:span><text:span text:style-name="T1"> </text:span><text:span text:style-name="T2">Podstawowy zakres obowiązków:</text:span></text:p>
      <text:p text:style-name="Text_20_body"> pomaganie dziecku w czynnościach (spożywanie posiłków ubieranie, rozbieranie, przewijanie, mycie rąk),</text:p>
      <text:p text:style-name="Text_20_body"> opieka nad dzieckiem podczas zajęć, zabaw, pobytu na placu zabaw, spacerów,</text:p>
      <text:p text:style-name="Text_20_body"><text:soft-page-break/> zbieranie wywiadów od rodziców/opiekunów w zakresie<text:span text:style-name="T3"> statu </text:span>zdrowia dzieci,</text:p>
      <text:p text:style-name="Text_20_body"> obserwowanie stanu zdrowia dzieci i zgłaszanie wszelkich nieprawidłowości dyrektorowi żłobka i rodzicom,</text:p>
      <text:p text:style-name="Text_20_body"> kształtowanie u dzieci postaw prozdrowotnych w zakresie żywienia i higieny,</text:p>
      <text:p text:style-name="Text_20_body"> udzielanie pierwszej pomocy dzieciom oraz pracownikom w nagłych wypadkach oraz organizowanie pomocy lekarskiej w razie potrzeby,</text:p>
      <text:p text:style-name="Text_20_body"> pomoc w układaniu planów pracy z dziećmi, sprawowanie opieki nad dziećmi,</text:p>
      <text:p text:style-name="Text_20_body"> szkolenie personelu w zakresie promocji zdrowia oraz ograniczenia szerzenia się chorób zakaźnych,</text:p>
      <text:p text:style-name="Text_20_body"> prowadzenie  poradnictwa z zakresu pielęgnacji dziecka dla rodziców i pracowników żłobka,</text:p>
      <text:p text:style-name="Text_20_body"> udział w szkoleniach oraz zebraniach z rodzicami,</text:p>
      <text:p text:style-name="Text_20_body"> prowadzenie dokumentacji badań okresowych pracowników.</text:p>
      <text:p text:style-name="Text_20_body"/>
      <text:p text:style-name="P6"><text:s text:c="3"/>8. Wymagane dokumenty:</text:p>
      <text:p text:style-name="Text_20_body"> CV z opisem przebiegu kształcenia, pracy zawodowej.</text:p>
      <text:p text:style-name="Text_20_body"> Dokumenty potwierdzające wykształcenie (kopia poświadczona przez kandydata za zgodność z oryginałem).</text:p>
      <text:p text:style-name="Text_20_body"> Świadectwa pracy (kopia poświadczona przez kandydata za zgodność z oryginałem).</text:p>
      <text:p text:style-name="Text_20_body"> Aktualne zaświadczenie o niekaralności z Krajowego Rejestru Karnego.</text:p>
      <text:p text:style-name="Text_20_body"> Oświadczenie kandydata o wyrażeniu zgody na przetwarzanie danych osobowych na potrzeby postępowania związanego z naborem (na załączonym formularzu).</text:p>
      <text:p text:style-name="P6"/>
      <text:p text:style-name="P5"><text:span text:style-name="T2">9.</text:span><text:span text:style-name="T1"> </text:span><text:span text:style-name="T2">Miejsce i termin składania ofert:</text:span></text:p>
      <text:p text:style-name="Text_20_body">Oferty należy składać w zamkniętej kopercie z podanym adresem zwrotnym i dopiskiem „Nabór na stanowisko Pielęgniarki w Żłobku Samorządowym w Myślenicach” w gabinecie dyrektora Żłobka Samorządowego.</text:p>
      <text:p text:style-name="P6"/>
      <text:p text:style-name="P5"><text:span text:style-name="T2">10.</text:span><text:span text:style-name="T1"> </text:span><text:span text:style-name="T2">Procedura wyłonienia kandydata:</text:span></text:p>
      <text:p text:style-name="Text_20_body"> Kandydaci spełniający wymagania zostaną powiadomieni telefonicznie o terminie rozmowy kwalifikacyjnej  Informacja z przeprowadzonego naboru oraz jego wyniku, będzie umieszczona na stronie: Biuletynu Informacji Publicznej i stronie internetowej Żłobka Samorządowego w Myślenicach .</text:p>
      <text:p text:style-name="P3">Dyrektor Żłobka Samorządowego w Myślenicach mgr Maria Hodurek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Hodurek</meta:initial-creator>
    <meta:creation-date>2022-06-17T08:02:23.99</meta:creation-date>
    <dc:date>2022-10-03T13:55:41.31</dc:date>
    <meta:editing-duration>PT1H19M17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2" meta:paragraph-count="47" meta:word-count="414" meta:character-count="3122"/>
  </office:meta>
</office:document-meta>
</file>